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font-size="12pt" fo:language="ru" fo:country="RU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оложение</text:p>
      <text:p text:style-name="P2"><text:s/>о защите, хранении, обработке и передаче персональных данных работников </text:p>
      <text:p text:style-name="P2"/>
      <text:p text:style-name="P3"><text:span text:style-name="T1">I. Общие положения</text:span> </text:p>
      <text:p text:style-name="P1"><text:tab/>1.1. Настоящее Положение разработано на основании ст.24 Конституции Российской Федерации, главы 14 Трудового Кодекса Российской Федерации, Федерального закона «Об информации, информатизации и защите информации» № 149-ФЗ от 27.07.2006 г. и Федерального закона «О персональных данных» № 152-ФЗ от 27.07.2006 г. </text:p>
      <text:p text:style-name="P1"><text:tab/>1.2. Настоящее Положение определяет порядок работы (получения, обработки, использования, хранения и т.д.) с персональными данными работников и гарантии конфиденциальности сведений, предоставленных работником работодателю. </text:p>
      <text:p text:style-name="P1"><text:tab/>1.3. Персональные данные относятся к категории конфиденциальной информации. </text:p>
      <text:p text:style-name="P1"><text:tab/>1.4. Юридические и физические лица, в соответствии со своими полномочиями владеющие информацией о гражданах, получающие и использующие ее, несут ответственность в соответствии с законодательством Российской Федерации за нарушение режима защиты, обработки и порядка использования этой информации. </text:p>
      <text:p text:style-name="P1"><text:tab/>1.5. Настоящее Положение утверждается приказом <text:span text:style-name="T2">Д</text:span>иректора <text:s/>№104 <text:span text:style-name="T2">от 31.12.2010г. </text:span><text:span text:style-name="T3">ООО «Жилищно-ремонтный участок № 1»</text:span>, вводится в действие с 10 <text:span text:style-name="T2">января</text:span> 2011 года. </text:p>
      <text:p text:style-name="P3"><text:span text:style-name="T1">П. Понятие персональных данных Работника и их состав</text:span> </text:p>
      <text:p text:style-name="P1"><text:tab/>2.1. Персональные данные работника - информация, необходимая работодателю в связи с трудовыми отношениями и касающаяся конкретного работника. </text:p>
      <text:p text:style-name="P1"><text:tab/>2.2. Персональные данные работника содержатся в документах персонального учета работников - личном деле работника, личной карточке по учету кадров (Т-2), трудовой книжке. </text:p>
      <text:p text:style-name="P1"><text:tab/>2.3. Состав персональных данных работника: </text:p>
      <text:p text:style-name="P1"><text:tab/>- анкета; </text:p>
      <text:p text:style-name="P1"><text:tab/>- автобиография; </text:p>
      <text:p text:style-name="P1"><text:tab/>- сведения- и копии документов об образовании; </text:p>
      <text:p text:style-name="P1"><text:tab/>- сведения о трудовом и общем стаже; </text:p>
      <text:p text:style-name="P1"><text:tab/>- ведения о предыдущем месте работы; </text:p>
      <text:p text:style-name="P1"><text:tab/>- сведения о составе семьи; </text:p>
      <text:p text:style-name="P1"><text:tab/>- паспортные данные; </text:p>
      <text:p text:style-name="P1"><text:tab/>- сведения о воинском учете; </text:p>
      <text:p text:style-name="P1"><text:tab/>- сведения о заработной плате сотрудника; </text:p>
      <text:p text:style-name="P1"><text:tab/>- сведения о социальных льготах; </text:p>
      <text:p text:style-name="P1"><text:tab/>- специальность; </text:p>
      <text:p text:style-name="P1"><text:tab/>- занимаемая должность; </text:p>
      <text:p text:style-name="P1"><text:tab/>- наличие судимостей; </text:p>
      <text:p text:style-name="P1"><text:tab/>- адрес места жительства; </text:p>
      <text:p text:style-name="P1"><text:tab/>- домашний (сотовый) телефон; </text:p>
      <text:p text:style-name="P1"><text:tab/>- место работы или учебы членов семьи и родственников; </text:p>
      <text:p text:style-name="P1"><text:tab/>- содержание трудового договора; </text:p>
      <text:p text:style-name="P1"><text:tab/>- содержание декларации, подаваемой в налоговую инспекцию; </text:p>
      <text:p text:style-name="P1"><text:tab/>- подлинники и копии приказов по личному составу; </text:p>
      <text:p text:style-name="P1"><text:tab/>- личные дела и трудовые книжки сотрудников; </text:p>
      <text:p text:style-name="P1"><text:tab/>- основания к приказам по личному составу; </text:p>
      <text:p text:style-name="P1"><text:tab/>- дела, содержащие материалы по повышению квалификации и переподготовке </text:p>
      <text:p text:style-name="P1"><text:tab/>- сотрудников, их аттестации, служебным расследованиям; </text:p>
      <text:p text:style-name="P1"><text:tab/>- копии отчетов, направляемые в органы статистики; </text:p>
      <text:p text:style-name="P1"><text:tab/>- результаты медицинского обследования на предмет годности к осуществлению трудовых обязанностей; </text:p>
      <text:p text:style-name="P1"><text:tab/>- фотографии и иные сведения, относящиеся к персональным данным работника. </text:p>
      <text:p text:style-name="P1"><text:soft-page-break/><text:tab/>2.4. Данные документы являются конфиденциальными, хотя, учитывая их массовость и единое место обработки и хранения, соответствующий гриф ограничения на них не ставится. Режим конфиденциальности персональных данных снимается в случаях обезличивания или по истечении 75-летнего срока хранения, если иное не определено законом. </text:p>
      <text:p text:style-name="P2">III. Обязанности работодателя </text:p>
      <text:p text:style-name="P1"><text:tab/>3.1. В целях обеспечения прав и свобод человека и гражданина работодатель и его представители при обработке персональных данных работника обязаны соблюдать следующие общие требования: </text:p>
      <text:p text:style-name="P1"><text:tab/>3.1.1. Обработка персональных данных работника может осуществляться исключительно в целях обеспечения соблюдения законов и иных нормативных правовых актов, содействия работникам в трудоустройстве, обучении и продвижении по службе, обеспечения личной безопасности работников, контроля количества и качества выполняемой работы и обеспечения сохранности имущества; </text:p>
      <text:p text:style-name="P1"><text:tab/>3.1.2. При определении объема и содержания обрабатываемых персональных данных работника работодатель должен руководствоваться Конституцией Российской Федерации, Трудовым Кодексом и иными федеральными законами; </text:p>
      <text:p text:style-name="P1"><text:tab/>3.1.3. Все персональные данные работника следует получать у него самого. Если персональные данные работника возможно получить только у третьей стороны, то работник должен быть уведомлен об этом заранее и от него должно быть получено письменное согласие. Работодатель должен сообщить работнику о целях, предполагаемых источниках и способах получения персональных данных, а также о характере подлежащих получению персональных данных и последствиях отказа работника дать письменное согласие на их получение; </text:p>
      <text:p text:style-name="P1"><text:tab/>3.1.4. Работодатель не имеет права получать и обрабатывать персональные данные работника о его политических, религиозных и иных убеждениях и частной жизни. В случаях, непосредственно связанных с вопросами трудовых отношений, в соответствии со статьей 24 Конституции Российской Федерации работодатель вправе получать и обрабатывать данные о частной жизни работника только с его письменного согласия; </text:p>
      <text:p text:style-name="P1"><text:tab/>3.1.5. Работодатель не имеет права получать и обрабатывать персональные данные работника о его членстве в общественных объединениях или его профсоюзной деятельности, за исключением случаев, предусмотренных федеральным законом; </text:p>
      <text:p text:style-name="P1"><text:tab/>3.1.6. При принятии решений, затрагивающих интересы работника, работодатель не имеет права основываться на персональных данных работника, полученных исключительно в результате их автоматизированной обработки или электронного получения; </text:p>
      <text:p text:style-name="P1"><text:tab/>3.1.7. Защита персональных данных работника от неправомерного их использования или утраты должна быть обеспечена работодателем за счет его средств в порядке, установленном федеральным законом; </text:p>
      <text:p text:style-name="P1"><text:tab/>3.1.8. Работники и их представители должны быть ознакомлены под расписку с документами организации, устанавливающими порядок обработки персональных данных работников, а также об их правах и обязанностях в этой области; </text:p>
      <text:p text:style-name="P1"><text:tab/>3.1.9. Работники не должны отказываться от своих прав на сохранение и защиту тайны. </text:p>
      <text:p text:style-name="P3"><text:span text:style-name="T1">IV. Права и обязанности работника в области защиты его персональных данных</text:span> </text:p>
      <text:p text:style-name="P1"><text:tab/>4.1. Работник обязан: </text:p>
      <text:p text:style-name="P1"><text:tab/>4.1.1. Передавать работодателю или его представителю достоверные, документированные персональные данные, состав которых установлен Трудовым кодексом Российской Федерации; </text:p>
      <text:p text:style-name="P1"><text:tab/>4.1.2.Своевременно сообщать работодателю об изменении своих персональных данных. </text:p>
      <text:p text:style-name="P1"><text:tab/>4.2. Работник в целях обеспечения защиты своих персональных данных, хранящихся у работодателя, имеет право на: </text:p>
      <text:p text:style-name="P1"><text:soft-page-break/><text:tab/>4.2.1. Полную информацию о своих персональных данных и обработке этих данных; </text:p>
      <text:p text:style-name="P1"><text:tab/>4.2.2. Свободный бесплатный доступ к своим персональным данным, включая право на получение копий любой записи, содержащей персональные данные работника, за исключением случаев, предусмотренных законодательством Российской Федерации; </text:p>
      <text:p text:style-name="P1"><text:tab/>4.2.3. Определение своих представителей для защиты своих персональных данных; </text:p>
      <text:p text:style-name="P1">требования об исключении или исправлении неверных или неполных персональных данных, а также данных, обработанных с нарушением требований Трудового кодекса. </text:p>
      <text:p text:style-name="P1"><text:tab/>4.2.4. При отказе работодателя исключить или исправить персональные данные работника он имеет право заявить в письменной форме работодателю о своем несогласии с соответствующим обоснованием такого несогласия. Персональные данные оценочного характера работник имеет право дополнить заявлением, выражающим его собственную точку зрения; </text:p>
      <text:p text:style-name="P1"><text:tab/>4.2.5. Требование об извещении работодателем всех лиц, которым ранее были сообщены неверные или неполные персональные данные работника, обо всех произведенных в них исключениях, исправлениях и дополнения; </text:p>
      <text:p text:style-name="P1"><text:tab/>4.2.6. Обжалование в суде любых неправомерных действий или бездействия работодателя при обработке и защите его персональных данных. </text:p>
      <text:p text:style-name="P3"><text:span text:style-name="T1">V. Сбор, обработка и хранение персональных данных</text:span> </text:p>
      <text:p text:style-name="P1"><text:tab/>5.1. Получение, обработка, хранение и любое другое использование персональных данных работника может осуществляться исключительно в целях обеспечения соблюдения законов и иных нормативных правовых актов, содействия работникам в трудоустройстве, обучении, продвижении по работе, обеспечения личной безопасности работника, контроля качества выполняемой работы, очередности предоставления ежегодного отпуска, установления размера заработной платы. </text:p>
      <text:p text:style-name="P1"><text:tab/>5.2. Персональные данные работника следует получать у него самого. Представитель работодателя (специально уполномоченное лицо) принимает от принимаемого на работу работника документы, проверяет полноту их заполнения и правильность указываемых сведений в соответствии с предоставленными документами. Если персональные данные работника возможно получить только у третьей стороны, то работник должен быть уведомлен об этом заранее и от него должно быть получено письменное согласие. Работодатель должен сообщить работнику о целях, предполагаемых источниках и способах получения персональных данных, а также о последствиях отказа работника дать письменное согласие на их получение. </text:p>
      <text:p text:style-name="P1"><text:tab/>5.3. Персональные данные работника хранятся в отделе кадров, в сейфе на бумажных носителях: трудовая книжка, личная карточка и на электронных носителях с ограниченным доступом. </text:p>
      <text:p text:style-name="P1"><text:tab/>Право доступа к персональным данным работника имеют: </text:p>
      <text:p text:style-name="P1"><text:tab/>- руководитель организации; </text:p>
      <text:p text:style-name="P1"><text:tab/>- начальник отдела кадров организации; </text:p>
      <text:p text:style-name="P1"><text:tab/>- сотрудники отдела кадров. </text:p>
      <text:p text:style-name="P1"><text:tab/>5.4. Начальник отдела кадров вправе передавать персональные данные работника в бухгалтерию организации в случаях, установленных законодательством, необходимых для исполнения обязанностей работников бухгалтерии. </text:p>
      <text:p text:style-name="P1"><text:tab/>5.5. Руководитель организации может передавать персональные данные работника третьим лицам, только если это необходимо в целях предупреждения угрозы жизни и здоровья Работника, а также в случаях, установленных законодательством. </text:p>
      <text:p text:style-name="P1"><text:tab/>5.6. При передаче персональных данных работника начальник отдела кадров и руководитель организации предупреждают лиц, получающих данную информацию, о том, что эти данные могут быть использованы лишь в целях, для которых они сообщены, и требуют от этих лиц письменное подтверждение соблюдения этого условия. </text:p>
      <text:p text:style-name="P1"><text:tab/>5.7. Иные права, обязанности, действия работников, в трудовые обязанности которых входит обработка персональных данных работника, определяются должностными <text:soft-page-break/>инструкциями. </text:p>
      <text:p text:style-name="P1"><text:tab/>5.8. Все сведения о передаче персональных данных работника учитываются для контроля правомерности использования данной информации лицами, ее получившими. </text:p>
      <text:p text:style-name="P1"><text:tab/>5.9. Начальник отдела кадров обязан предоставлять персональную информацию в пенсионный фонд, фонд обязательного медицинского страхования (ФОМС), фонд социального страхования (ФСС) по форме, в порядке и объеме, установленных законодательством Российской Федерации. </text:p>
      <text:p text:style-name="P3"><text:span text:style-name="T1">VI. Доступ к персональным данным</text:span> </text:p>
      <text:p text:style-name="P1"><text:tab/>6.1. Внутренний доступ к персональным данным работника имеют: </text:p>
      <text:p text:style-name="P1"><text:span text:style-name="T2"><text:tab/>- д</text:span>иректор; </text:p>
      <text:p text:style-name="P1"><text:tab/>- сотрудники кадровой службы; </text:p>
      <text:p text:style-name="P1"><text:tab/>- сотрудники бухгалтерии - к тем данным, которые необходимы для выполнения конкретных функций; </text:p>
      <text:p text:style-name="P1"><text:tab/>- руководители отделов (доступ к личным данным только сотрудников своего отдела) по согласованию с <text:span text:style-name="T2">д</text:span>иректором; </text:p>
      <text:p text:style-name="P1"><text:tab/>- сам работник, носитель данных. </text:p>
      <text:p text:style-name="P1"><text:tab/>6.2. Другие организации. </text:p>
      <text:p text:style-name="P1"><text:tab/>Сведения о работающем или уже уволенном сотруднике могут быть предоставлены другой организации только с письменного запроса на бланке организации с приложением копии заявления работника. </text:p>
      <text:p text:style-name="P1"><text:tab/>6.3. Родственники и члены семей. </text:p>
      <text:p text:style-name="P1"><text:tab/>Персональные данные сотрудника могут быть предоставлены родственникам или членам его семьи только с письменного разрешения самого сотрудника. В случае развода бывшая супруга (супруг) имеют право обратиться в организацию с письменным запросом о размере заработной платы сотрудника без его согласия. </text:p>
      <text:p text:style-name="P3"><text:span text:style-name="T1">VII. Передача персональных данных работника</text:span> </text:p>
      <text:p text:style-name="P1"><text:tab/>7.1. При передаче персональных данных работника работодатель должен соблюдать следующие требования: </text:p>
      <text:p text:style-name="P1"><text:tab/>Не сообщать персональные данные работника третьей стороне без письменного согласия работника, за исключением случаев, когда это необходимо в целях предупреждения угрозы жизни и здоровью работника, а также в случаях, установленных федеральным законом; </text:p>
      <text:p text:style-name="P1"><text:tab/>Не сообщать персональные данные работника в коммерческих целях без его письменного согласия; </text:p>
      <text:p text:style-name="P1"><text:tab/>Предупредить лиц, получающих персональные данные работника о том, что эти данные могут быть использованы лишь в целях, для которых они сообщены, и требовать от этих лиц подтверждения того, что это правило соблюдено. Лица, получающие персональные данные работника, обязаны соблюдать режим секретности (конфиденциальности). Данное положение не распространяется на обмен персональными данными работников в порядке, установленном федеральными законами; </text:p>
      <text:p text:style-name="P1"><text:tab/>Разрешать доступ к персональным данным работников только специально уполномоченным лицам, при этом указанные лица должны иметь право получать только те персональные данные работника, которые необходимы для выполнения конкретных функций; </text:p>
      <text:p text:style-name="P1"><text:tab/>Копировать и делать выписки персональных данных работника разрешается исключительно в служебных целях по письменному запросу с разрешения Генерального директора; </text:p>
      <text:p text:style-name="P1"><text:tab/>Не запрашивать информацию о состоянии здоровья работника, за исключением тех сведений, которые относятся к вопросу о возможности выполнения работником трудовой функции; </text:p>
      <text:p text:style-name="P1"><text:tab/>Передавать персональные данные работника представителям работников в порядке, установленном Трудовым кодексом, и ограничивать эту информацию только теми <text:soft-page-break/>персональными данными работника, которые необходимы для выполнения указанными представителями их функций. </text:p>
      <text:p text:style-name="P3"><text:span text:style-name="T1">VIII. Требования к помещениям, в которых производится обработка персональных данных</text:span> </text:p>
      <text:p text:style-name="P1"><text:tab/>8.1. Размещение оборудования информационных систем персональных данных, специального оборудования и охрана помещений, в которых ведется работа с персональными данными, организация режима обеспечения безопасности в этих помещениях должны обеспечивать сохранность носителей персональных данных и средств защиты информации, а также исключать возможность неконтролируемого проникновения или пребывания в этих помещениях посторонних лиц. </text:p>
      <text:p text:style-name="P1"><text:tab/>8.2. Помещения, в которых располагаются технические средства информационных систем персональных данных или хранятся носители персональных данных, должны соответствовать требованиям пожарной безопасности, установленным действующим законодательством Российской Федерации. </text:p>
      <text:p text:style-name="P3"><text:span text:style-name="T1">IX. Порядок уничтожения, блокирования персональных данных</text:span> </text:p>
      <text:p text:style-name="P1"><text:tab/>9.1. В случае выявления неправомерной обработки персональных данных при обращении работника работодатель обязан осуществить блокирование неправомерно обрабатываемых персональных данных, относящихся к этому работнику, с момента такого обращения на период проверки. </text:p>
      <text:p text:style-name="P1"><text:tab/>9.2. В случае выявления неточных персональных данных при обращении работника работодатель обязан осуществить блокирование персональных данных, относящихся к этому работнику, с момента такого обращения на период проверки, если блокирование персональных данных не нарушает права и законные интересы работника или третьих лиц. </text:p>
      <text:p text:style-name="P1"><text:tab/>9.3. В случае подтверждения факта неточности персональных данных работодатель на основании сведений, представленных работником, или иных необходимых документов обязан уточнить персональные данные в течение семи рабочих дней со дня представления таких сведений и снять блокирование персональных данных. </text:p>
      <text:p text:style-name="P1"><text:tab/>9.4. В случае выявления неправомерной обработки персональных данных, осуществляемой работодателем, работодатель в срок, не превышающий трех рабочих дней с даты этого выявления, обязан прекратить неправомерную обработку персональных данных. </text:p>
      <text:p text:style-name="P1"><text:tab/>9.5. В случае если обеспечить правомерность обработки персональных данных невозможно, работодатель в срок, не превышающий десяти рабочих дней с даты выявления неправомерной обработки персональных данных, обязан уничтожить такие персональные данные. </text:p>
      <text:p text:style-name="P1"><text:tab/>9.6. Об устранении допущенных нарушений или об уничтожении персональных данных работодатель обязан уведомить работника. </text:p>
      <text:p text:style-name="P1"><text:tab/>9.7. В случае достижения цели обработки персональных данных работодатель обязан прекратить обработку персональных данных и уничтожить персональные данные в срок, не превышающий тридцати дней с даты достижения цели обработки персональных данных, если иное не предусмотрено трудовым договором. </text:p>
      <text:p text:style-name="P1"><text:tab/>9.8. В случае отзыва работником согласия на обработку его персональных данных работодатель обязан прекратить их обработку и в случае, если сохранение персональных данных более не требуется для целей обработки персональных данных, уничтожить персональные данные в срок, не превышающий тридцати дней с даты поступления указанного отзыва, если иное не предусмотрено трудовым договором. </text:p>
      <text:p text:style-name="P1"><text:tab/>9.9. В случае отсутствия возможности уничтожения персональных данных в течение срока, указанного в пунктах 9.4-9.8 настоящего Положения, работодатель осуществляет блокирование таких персональных данных и обеспечивает уничтожение персональных данных в срок не более чем шесть месяцев, если иной срок не установлен федеральными законами. </text:p>
      <text:p text:style-name="P3"><text:span text:style-name="T1">X. Ответственность за нарушение норм, регулирующих обработку и защиту персональных данных работника</text:span> </text:p>
      <text:p text:style-name="P1"><text:soft-page-break/><text:tab/>10.1. Защита прав работника, установленных настоящим Положением и законодательством Российской Федерации, осуществляется судом, в целях пресечения неправомерного использования персональных данных работника, восстановления нарушенных прав и возмещения причиненного ущерба, в том числе морального вреда. </text:p>
      <text:p text:style-name="P1"><text:tab/>10.2. Лица, виновные в нарушении норм, регулирующих получение, обработку и защиту персональных данных работника, несут дисциплинарную, административную, гражданско-правовую или уголовную ответственность в соответствии с федеральными законами. </text:p>
      <text:p text:style-name="P3"><text:span text:style-name="T1">XI. Заключительные положения</text:span> </text:p>
      <text:p text:style-name="P1"><text:tab/>11.1. Настоящее Положение вступает в силу с момента его утверждения. </text:p>
      <text:p text:style-name="P1"><text:tab/>11.2. Работодатель обеспечивает неограниченный доступ к настоящему документу. </text:p>
      <text:p text:style-name="P1"><text:tab/>11.3. Настоящее Положение доводится до сведения всех работников персонально под роспись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22S</meta:editing-duration>
    <meta:editing-cycles>3</meta:editing-cycles>
    <meta:generator>LibreOffice/3.3$Win32 LibreOffice_project/330m19$Build-202</meta:generator>
    <dc:date>2017-05-31T14:08:15.77</dc:date>
    <meta:document-statistic meta:table-count="0" meta:image-count="0" meta:object-count="0" meta:page-count="6" meta:paragraph-count="116" meta:word-count="2096" meta:character-count="17162"/>
    <meta:user-defined meta:name="Info 1"/>
    <meta:user-defined meta:name="Info 2"/>
    <meta:user-defined meta:name="Info 3"/>
    <meta:user-defined meta:name="Info 4"/>
  </office:meta>
</office:document-meta>
</file>